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G <text:s text:c="2"/>G <text:s text:c="2"/>Bm Bm</text:p>
      <text:p><text:s text:c="8"/>Am Am B7 B7</text:p>
      <text:p><text:s text:c="8"/>Em G <text:s text:c="2"/>A7 A7 - G G D7 D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G G</text:p>
      <text:p>When I <text:span text:style-name="Measure_20__23_1">had</text:span> you there <text:s text:c="13"/>G G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G <text:s text:c="2"/>G <text:s text:c="2"/>Em Em</text:p>
      <text:p>(I) can't <text:span text:style-name="Measure_20__23_1">li</text:span><text:span text:style-name="Measure_20__23_2">ve</text:span> <text:s text:c="7"/>Am Am D7 <text:s/>D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D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